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margin-top="0cm" fo:margin-bottom="0cm" style:contextual-spacing="false" fo:line-height="100%"/>
      <style:text-properties fo:font-size="12pt" fo:font-weight="normal" style:font-size-asian="12pt" style:font-weight-asian="normal" style:font-size-complex="12pt" style:font-weight-complex="normal"/>
    </style:style>
    <style:style style:name="P2" style:family="paragraph" style:parent-style-name="Heading_20_2">
      <style:paragraph-properties fo:margin-top="0cm" fo:margin-bottom="0cm" style:contextual-spacing="false" fo:line-height="100%"/>
      <style:text-properties fo:font-size="12pt" fo:font-weight="normal" officeooo:rsid="00086236" officeooo:paragraph-rsid="00086236" style:font-size-asian="12pt" style:font-weight-asian="normal" style:font-size-complex="12pt" style:font-weight-complex="normal"/>
    </style:style>
    <style:style style:name="P3" style:family="paragraph" style:parent-style-name="Standard">
      <style:paragraph-properties fo:margin-top="0cm" fo:margin-bottom="0cm" style:contextual-spacing="false" fo:line-height="100%"/>
      <style:text-properties fo:font-size="12pt" fo:font-weight="normal" style:font-size-asian="12pt" style:font-weight-asian="normal" style:font-size-complex="12pt" style:font-weight-complex="normal"/>
    </style:style>
    <style:style style:name="P4" style:family="paragraph" style:parent-style-name="Text_20_body">
      <style:paragraph-properties fo:margin-top="0cm" fo:margin-bottom="0cm" style:contextual-spacing="false" fo:line-height="100%"/>
      <style:text-properties fo:font-size="12pt" fo:font-weight="normal" style:font-size-asian="12pt" style:font-weight-asian="normal" style:font-size-complex="12pt" style:font-weight-complex="normal"/>
    </style:style>
    <style:style style:name="P5" style:family="paragraph" style:parent-style-name="Text_20_body">
      <style:paragraph-properties fo:margin-top="0cm" fo:margin-bottom="0cm" style:contextual-spacing="false" fo:line-height="100%"/>
      <style:text-properties fo:font-size="12pt" fo:font-weight="normal" officeooo:paragraph-rsid="00086236" style:font-size-asian="12pt" style:font-weight-asian="normal" style:font-size-complex="12pt" style:font-weight-complex="normal"/>
    </style:style>
    <style:style style:name="P6" style:family="paragraph" style:parent-style-name="Text_20_body">
      <style:paragraph-properties fo:margin-top="0cm" fo:margin-bottom="0cm" style:contextual-spacing="false" fo:line-height="100%"/>
      <style:text-properties fo:font-size="12pt" fo:font-weight="normal" officeooo:rsid="00086236" officeooo:paragraph-rsid="00086236" style:font-size-asian="12pt" style:font-weight-asian="normal" style:font-size-complex="12pt" style:font-weight-complex="normal"/>
    </style:style>
    <style:style style:name="T1" style:family="text">
      <style:text-properties officeooo:rsid="00086236"/>
    </style:style>
    <style:style style:name="T2" style:family="text">
      <style:text-properties officeooo:rsid="0009953d"/>
    </style:style>
    <style:style style:name="T3" style:family="text">
      <style:text-properties style:font-name="Liberation Serif" officeooo:rsid="0009953d" style:font-name-asian="NSimSun" style:font-name-complex="Arial Unicode M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text:span text:style-name="T3">Donnerstag</text:span>, <text:span text:style-name="T2">18</text:span>.04.2<text:span text:style-name="T3">4</text:span></text:h>
      <text:p text:style-name="P6">Vorderhaus</text:p>
      <text:p text:style-name="P6"><text:span text:style-name="T2">20</text:span>:00 Uhr</text:p>
      <text:p text:style-name="P6"/>
      <text:p text:style-name="P6">Volkmar Staub und Matthias Deutschmann</text:p>
      <text:h text:style-name="P1" text:outline-level="2"><text:span text:style-name="T1">Die </text:span>Badische Lösung</text:h>
      <text:p text:style-name="P6">Kabarett</text:p>
      <text:p text:style-name="P4"/>
      <text:p text:style-name="P4">Vor fast vierzig Jahren, mitten in den Achtzigern traten Volkmar Staub und Matthias Deutschmann zum ersten Mal gemeinsam mit einem satirischen Monatsrückblick in Freiburg auf. Beide zog es Ende der Achtziger nach Berlin. Deutschmann kehrte zurück, aber Staub blieb.</text:p>
      <text:p text:style-name="P4">2023 feiert die Badische Revolution ihren 175ten Geburtstag. Deutschmann hat inzwischen die Beraterfirma Mephisto Consulting gegründet und will Staub als badisches Original und als „alemannischer Aborigine“ für ein geheimes Projekt gewinnen. Es trägt den Decknamen „Die badische Lösung“.</text:p>
      <text:p text:style-name="P5">Das Europa der Regionen wird kommen und es gilt die Marke Baden am Markt zu platzieren. Es geht um politisches Marketing. Baden hat wirtschaftlich und historisch starke Alleinstellungsmerkmale und damit große Chancen im Europa der Regionen auf eigenen Beinen zu stehen: Zunehmendes mediterranes Klima, 1 A – Lage am Oberrhein, der Schwarzwald als klassische Sommerfrische und Sportpark und nicht zu vergessen seine exzellente Gastronomie mit dem Badischen Wein als Flaggschiff. Und es hat eine, wenn auch gescheiterte, Revolution im historischen Gepäck. </text:p>
      <text:p text:style-name="P5">Staub als politischer Romantiker und anonymer Melancholiker ist (fast) schon so alt, dass er bei vielen badischen Revolutionsaktionen noch persönlich dabei war und gerne davon erzählt. Vor 50 Jahren war es noch unmöglich mit einer Revolution Sympathiewerbung für Baden zu betreiben. Heute interessiert sich die Schwarzwaldtouristik für das Thema. Schwarzwälder Kirsch und Badische Revolution können sich symbiotisch verbinden und machen die Region zum politisch korrekten Anziehungspunkt für Wirtschaft, Touristik und Zukunftstechnologie. </text:p>
      <text:p text:style-name="P5">Mephisto Consulting will den Ur-Badener Staub aus der Hauptstadt abziehen und zur symbadischen Galleonsfigur für die Kampagne aufbauen. Los von Berlin, los von Stuttgart! Die Badische Lösung!</text:p>
      <text:p text:style-name="P5"/>
      <text:p text:style-name="P6"><text:a xlink:type="simple" xlink:href="https://volkmar-staub.de/" text:style-name="Internet_20_link" text:visited-style-name="Visited_20_Internet_20_Link">https://volkmar-staub.de</text:a></text:p>
      <text:p text:style-name="P6"><text:a xlink:type="simple" xlink:href="https://matthiasdeutschmann.de/" text:style-name="Internet_20_link" text:visited-style-name="Visited_20_Internet_20_Link">https://matthiasdeutschmann.de</text:a></text:p>
      <text:p text:style-name="P6"/>
      <text:p text:style-name="P3"/>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1T17:57:21.033000000</meta:creation-date>
    <dc:date>2023-10-12T15:51:02.611000000</dc:date>
    <meta:editing-duration>PT6M16S</meta:editing-duration>
    <meta:editing-cycles>2</meta:editing-cycles>
    <meta:generator>LibreOffice/7.1.3.2$Windows_X86_64 LibreOffice_project/47f78053abe362b9384784d31a6e56f8511eb1c1</meta:generator>
    <meta:document-statistic meta:table-count="0" meta:image-count="0" meta:object-count="0" meta:page-count="1" meta:paragraph-count="13" meta:word-count="271" meta:character-count="1994" meta:non-whitespace-character-count="1733"/>
  </office:meta>
</office:document-meta>
</file>